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2.32987in, 4.4036in, 2.86177in, 4.552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-0.02205in" svg:y="0.38189in" svg:width="9.64646in" svg:height="5.2901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明慧</meta:initial-creator>
    <dc:creator>林明慧</dc:creator>
    <meta:creation-date>2020-02-14T03:19:00Z</meta:creation-date>
    <dc:date>2020-02-14T03:19:00Z</dc:date>
    <meta:print-date>2020-02-14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