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98E0C90C3B8A0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72cm, 10.576cm, 5.135cm, 10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0.302cm" svg:y="0.145cm" svg:width="23.44cm" svg:height="14.342cm" draw:z-index="0"><draw:image xlink:href="Pictures/100000000000078000000438B98E0C90C3B8A0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1-02T11:08:19.509000000</dc:date>
    <meta:editing-duration>PT3M29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