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1529018E1E7E44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name-complex="標楷體1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04cm, 11.419cm, 7.83cm, 10.9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paragraph" svg:x="0.937cm" svg:y="0.219cm" svg:width="23.137cm" svg:height="12.548cm" draw:z-index="0"><draw:image xlink:href="Pictures/1000000000000780000004381529018E1E7E44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11-29T14:20:50.381000000</dc:date>
    <meta:editing-duration>PT2M20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