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A177E75477C4F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773cm, 11.075cm, 6.608cm, 10.1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x="-0.069cm" svg:y="0.411cm" svg:width="24.578cm" svg:height="14.288cm" draw:z-index="0"><draw:image xlink:href="Pictures/1000000000000780000004382A177E75477C4F9D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11-15T11:35:07.444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