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50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top="0.125in" fo:line-height="0.3055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¼Ð·¢Åé" style:font-name-complex="¼Ð·¢Åé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margin-top="0.125in" fo:line-height="0.3055in" fo:margin-left="0.5555in" fo:text-indent="-0.3888in">
        <style:tab-stops/>
      </style:paragraph-properties>
    </style:style>
    <style:style style:name="T133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margin-top="0.1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4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5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5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6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6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7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7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90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195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20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margin-top="0.125in" fo:line-height="0.3055in" fo:margin-left="0.5555in" fo:text-indent="-0.3888in">
        <style:tab-stops/>
      </style:paragraph-properties>
    </style:style>
    <style:style style:name="T21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21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margin-top="0.125in" fo:line-height="0.3055in" fo:margin-left="0.7222in" fo:text-indent="-0.3888in">
        <style:tab-stops/>
      </style:paragraph-properties>
    </style:style>
    <style:style style:name="T22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margin-top="0.125in" fo:line-height="0.3055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¼Ð·¢Åé" style:font-name-asian="標楷體" style:font-name-complex="¼Ð·¢Åé" fo:color="#0000FF" style:letter-kerning="false" fo:font-size="14pt" style:font-size-asian="14pt" style:font-size-complex="14pt"/>
    </style:style>
    <style:style style:name="T239" style:parent-style-name="預設段落字型" style:family="text">
      <style:text-properties style:font-name="¼Ð·¢Åé" style:font-name-asian="標楷體" style:font-name-complex="¼Ð·¢Åé" fo:color="#0000FF" style:letter-kerning="false" fo:font-size="14pt" style:font-size-asian="14pt" style:font-size-complex="14pt"/>
    </style:style>
    <style:style style:name="T240" style:parent-style-name="預設段落字型" style:family="text">
      <style:text-properties style:font-name="¼Ð·¢Åé" style:font-name-asian="標楷體" style:font-name-complex="¼Ð·¢Åé" fo:color="#0000FF" style:letter-kerning="false" fo:font-size="14pt" style:font-size-asian="14pt" style:font-size-complex="14pt"/>
    </style:style>
    <style:style style:name="T241" style:parent-style-name="預設段落字型" style:family="text">
      <style:text-properties style:font-name="¼Ð·¢Åé" style:font-name-asian="標楷體" style:font-name-complex="¼Ð·¢Åé" fo:color="#0000FF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警察局土城分局性別歧視防治、申訴及調查處理要點</text:p>
      <text:p text:style-name="P2"><text:span text:style-name="T3">一、新北市</text:span><text:span text:style-name="T4">政府警察局</text:span><text:span text:style-name="T5">土城分局</text:span><text:span text:style-name="T6">(</text:span><text:span text:style-name="T7">以下簡稱本</text:span><text:span text:style-name="T8">分</text:span><text:span text:style-name="T9">局</text:span><text:span text:style-name="T10">)</text:span><text:span text:style-name="T11">為保障性別工作權平等，防治因性別所產生之歧視發生，建立申訴管道，並確實維護當事人之權益，依「性別工作平等法」第</text:span><text:span text:style-name="T12">32</text:span><text:span text:style-name="T13">條規定訂定本要點。</text:span></text:p>
      <text:p text:style-name="P14">二、本要點適用本分局員工於工作場所遭受因性別所產生之歧視事件；惟如係公務人員保障法適用或準用對象者，亦得逕依該法提起申訴。</text:p>
      <text:p text:style-name="P15">三、本要點所稱性別歧視之範圍如下：</text:p>
      <text:p text:style-name="P16"><text:span text:style-name="T17">(</text:span><text:span text:style-name="T18">一</text:span><text:span text:style-name="T19">)</text:span><text:span text:style-name="T20">違反下列性別工作平等法第</text:span><text:span text:style-name="T21">7</text:span><text:span text:style-name="T22">條至第</text:span><text:span text:style-name="T23">11</text:span><text:span text:style-name="T24">條所定之禁止性別歧視規定：</text:span></text:p>
      <text:p text:style-name="P25"><text:span text:style-name="T26">1</text:span><text:span text:style-name="T27">、對求職者或員工之招募、甄試、進用、分發、配置、考績或陞遷等，不得因性別或性傾向而有差別待遇。但工作性質僅適合特定性別者，不在此限。</text:span></text:p>
      <text:p text:style-name="P28"><text:span text:style-name="T29">2</text:span><text:span text:style-name="T30">、為員工舉辦或提供各項福利措施、教育、訓練或其他類似活動，不得因性別或性傾向而有差別待遇。</text:span></text:p>
      <text:p text:style-name="P31"><text:span text:style-name="T32">3</text:span><text:span text:style-name="T33">、對員工薪資之給付，不得因性別或性傾向而有差別待遇；其工作或價值相同者，應給付同等薪資。但基於年資、獎懲、績效或其他非因性別或性傾向因素之正當理由者，不在此限。</text:span></text:p>
      <text:p text:style-name="P34"><text:span text:style-name="T35">4</text:span><text:span text:style-name="T36">、對員工之退休、資遣、離職及解僱，不得因性別或性傾向而有差別待遇。</text:span></text:p>
      <text:p text:style-name="P37"><text:span text:style-name="T38">5</text:span><text:span text:style-name="T39">、工作規則、勞動契約或團體協商，不得規定或事先約定員工有結婚、懷孕、分娩或育兒之情事時，應行離職或留職停薪；亦不得以其為解僱之理由。</text:span></text:p>
      <text:p text:style-name="P40"><text:span text:style-name="T41">(</text:span><text:span text:style-name="T42">二</text:span><text:span text:style-name="T43">)</text:span><text:span text:style-name="T44">違反下列性別工作平等法第</text:span><text:span text:style-name="T45">14</text:span><text:span text:style-name="T46">條至第</text:span><text:span text:style-name="T47">23</text:span><text:span text:style-name="T48">條有關母性保護規定：</text:span></text:p>
      <text:p text:style-name="P49"><text:span text:style-name="T50">1</text:span><text:span text:style-name="T51">、女性員工得請生理假。</text:span></text:p>
      <text:p text:style-name="P52"><text:span text:style-name="T53">2</text:span><text:span text:style-name="T54">、於女性員工分娩前後或妊娠流產者，應給予產假；妊娠期間應給予產檢假；員工於其配偶分娩時，應給予陪產假。</text:span></text:p>
      <text:p text:style-name="P55"><text:span text:style-name="T56">3</text:span><text:span text:style-name="T57">、員工於每一子女滿</text:span><text:span text:style-name="T58">3</text:span><text:span text:style-name="T59">歲前，得申請育嬰留職停薪；育嬰留職停薪期滿後，申請復職時，除有法定情事並經主管機關同意者外，不得拒絕。</text:span></text:p>
      <text:soft-page-break/>
      <text:p text:style-name="P60"><text:span text:style-name="T61">4</text:span><text:span text:style-name="T62">、應每日給予親自哺</text:span><text:span text:style-name="T63">(</text:span><text:span text:style-name="T64">集</text:span><text:span text:style-name="T65">)</text:span><text:span text:style-name="T66">乳之員工哺</text:span><text:span text:style-name="T67">(</text:span><text:span text:style-name="T68">集</text:span><text:span text:style-name="T69">)</text:span><text:span text:style-name="T70">乳時間。</text:span></text:p>
      <text:p text:style-name="P71"><text:span text:style-name="T72">5</text:span><text:span text:style-name="T73">、為撫育未滿</text:span><text:span text:style-name="T74">3</text:span><text:span text:style-name="T75">歲子女，員工得申請減少或調整工作時間。</text:span></text:p>
      <text:p text:style-name="P76"><text:span text:style-name="T77">6</text:span><text:span text:style-name="T78">、員工因法定事由須親自照顧家庭成員時，得申請家庭照顧假。</text:span></text:p>
      <text:p text:style-name="P79"><text:span text:style-name="T80">7</text:span><text:span text:style-name="T81">、應提供哺</text:span><text:span text:style-name="T82">(</text:span><text:span text:style-name="T83">集</text:span><text:span text:style-name="T84">)</text:span><text:span text:style-name="T85">乳室及適當之托兒措施。</text:span></text:p>
      <text:p text:style-name="P86"><text:span text:style-name="T87">四、為受理性別歧視申訴案件，</text:span><text:span text:style-name="T88">本分局</text:span><text:span text:style-name="T89">應設性別歧視申訴及調查處理委員會</text:span><text:span text:style-name="T90">(</text:span><text:span text:style-name="T91">以下簡稱本會</text:span><text:span text:style-name="T92">)</text:span><text:span text:style-name="T93">：</text:span></text:p>
      <text:p text:style-name="P94"><text:span text:style-name="T95">(</text:span><text:span text:style-name="T96">一</text:span><text:span text:style-name="T97">)</text:span><text:span text:style-name="T98">本會置委員</text:span><text:span text:style-name="T99">8</text:span><text:span text:style-name="T100">人至</text:span><text:span text:style-name="T101">12</text:span><text:span text:style-name="T102">人，任一性別比例不得低於三分之一，</text:span><text:span text:style-name="T103">召集人由</text:span><text:span text:style-name="T104">分</text:span><text:span text:style-name="T105">局長指定副</text:span><text:span text:style-name="T106">分</text:span><text:span text:style-name="T107">局長1人擔任、</text:span><text:span text:style-name="T108">其餘</text:span><text:span text:style-name="T109">指定</text:span><text:span text:style-name="T110">委員由</text:span><text:span text:style-name="T111">行政組組長</text:span><text:span text:style-name="T112">、</text:span><text:span text:style-name="T113">督察組組長防治組組長及</text:span><text:span text:style-name="T114">人事室主任</text:span><text:span text:style-name="T115">派</text:span><text:span text:style-name="T116">(</text:span><text:span text:style-name="T117">兼</text:span><text:span text:style-name="T118">)</text:span><text:span text:style-name="T119">之</text:span><text:span text:style-name="T120">，餘由</text:span><text:span text:style-name="T121">分</text:span><text:span text:style-name="T122">局</text:span><text:span text:style-name="T123">長就</text:span><text:span text:style-name="T124">本分局</text:span><text:span text:style-name="T125">女性員工</text:span><text:span text:style-name="T126">選任</text:span><text:span text:style-name="T127">3</text:span><text:span text:style-name="T128">至</text:span><text:span text:style-name="T129">5</text:span><text:span text:style-name="T130">人。</text:span><text:span text:style-name="T131">召集人因故無法主持會議時，得指定其他委員代理之；另得視需要聘請專家學者協助調查處理。</text:span></text:p>
      <text:p text:style-name="P132"><text:span text:style-name="T133">(</text:span><text:span text:style-name="T134">二</text:span><text:span text:style-name="T135">)</text:span><text:span text:style-name="T136">委員任期</text:span><text:span text:style-name="T137">2</text:span><text:span text:style-name="T138">年，均為無給職，</text:span><text:span text:style-name="T139">但代表單位出任者，隨其本職進退。</text:span></text:p>
      <text:p text:style-name="P140">　　前項委員出缺時，本分局得予補聘；補聘委員之任期至原委員任期屆滿之日止。但出缺任期未滿3個月者，不予補聘。</text:p>
      <text:p text:style-name="P141"><text:span text:style-name="T142">(</text:span><text:span text:style-name="T143">三</text:span><text:span text:style-name="T144">)</text:span><text:span text:style-name="T145">委員會開會時，應有全體委員</text:span><text:span text:style-name="T146">2</text:span><text:span text:style-name="T147">分之</text:span><text:span text:style-name="T148">1</text:span><text:span text:style-name="T149">以上出席始得開會，有出席委員過半數之同意方得決議，可否同數時，取決於召集人。</text:span></text:p>
      <text:p text:style-name="P150">五、性別歧視與違反母性保護之申訴，應於事實發生日之次日起30日內，以書面向本分局提出，並載明下列事項，由申訴人簽名或蓋章：</text:p>
      <text:p text:style-name="P151"><text:span text:style-name="T152">(</text:span><text:span text:style-name="T153">一</text:span><text:span text:style-name="T154">)</text:span><text:span text:style-name="T155">申訴人出生年月日、性別、住居所、身份證統號、服務單位、職稱、官職等、聯絡電話。委任代理人者，應檢附委任書，並載明其姓名、出生年月日、性別、職業、住居所、身份證統號、聯絡電話。</text:span></text:p>
      <text:p text:style-name="P156"><text:span text:style-name="T157">(</text:span><text:span text:style-name="T158">二</text:span><text:span text:style-name="T159">)</text:span><text:span text:style-name="T160">請求事項。</text:span></text:p>
      <text:p text:style-name="P161"><text:span text:style-name="T162">(</text:span><text:span text:style-name="T163">三</text:span><text:span text:style-name="T164">)</text:span><text:span text:style-name="T165">事實、理由及相關證據。</text:span></text:p>
      <text:p text:style-name="P166"><text:span text:style-name="T167">(</text:span><text:span text:style-name="T168">四</text:span><text:span text:style-name="T169">)</text:span><text:span text:style-name="T170">管理措施或有關工作條件之處置達到之年月日。</text:span></text:p>
      <text:p text:style-name="P171"><text:span text:style-name="T172">(</text:span><text:span text:style-name="T173">五</text:span><text:span text:style-name="T174">)</text:span><text:span text:style-name="T175">提起申訴之年月日。</text:span></text:p>
      <text:p text:style-name="P176">前項申訴以口頭、電話、傳真或電子郵件等方式提出者，應於14日內以書面<text:soft-page-break/>補正。</text:p>
      <text:p text:style-name="P177">六、本會受理申訴案件後之處理程序如下：</text:p>
      <text:p text:style-name="P178"><text:span text:style-name="T179">(</text:span><text:span text:style-name="T180">一</text:span><text:span text:style-name="T181">)</text:span><text:span text:style-name="T182">召集人應於受理申訴之次日起</text:span><text:span text:style-name="T183">5</text:span><text:span text:style-name="T184">日內指派</text:span><text:span text:style-name="T185">3</text:span><text:span text:style-name="T186">人以上之委員組成專案小組進行調查，專案小組於</text:span><text:span text:style-name="T187">14</text:span><text:span text:style-name="T188">日內調查完畢，並作成調查報告，提本會審議；調查過程應確保當事人之隱私權及其他人格法益。</text:span></text:p>
      <text:p text:style-name="P189"><text:span text:style-name="T190">(</text:span><text:span text:style-name="T191">二</text:span><text:span text:style-name="T192">)</text:span><text:span text:style-name="T193">申訴案件之審議，得通知申訴人、關係人到場陳述意見並接受詢問；必要時，並得邀請具相關學識經驗之專家學者列席。申訴人請求陳述意見而有正當理由者，應予到場陳述意見之機會。</text:span></text:p>
      <text:p text:style-name="P194"><text:span text:style-name="T195">(</text:span><text:span text:style-name="T196">三</text:span><text:span text:style-name="T197">)</text:span><text:span text:style-name="T198">對申訴案件之審議，應作出成立或不成立之決議，於受理申訴之次日起</text:span><text:span text:style-name="T199">30</text:span><text:span text:style-name="T200">日內，就請求事項詳備理由函復申訴人；必要時得延長</text:span><text:span text:style-name="T201">20</text:span><text:span text:style-name="T202">日，並通知申訴人。</text:span></text:p>
      <text:p text:style-name="P203"><text:span text:style-name="T204">(</text:span><text:span text:style-name="T205">四</text:span><text:span text:style-name="T206">)</text:span><text:span text:style-name="T207">申訴提起後，於</text:span><text:span text:style-name="T208">本分局</text:span><text:span text:style-name="T209">審議結果送達前，申訴人得撤回之。經撤回後，不得就同一事由再行申訴。</text:span></text:p>
      <text:p text:style-name="P210"><text:span text:style-name="T211">(</text:span><text:span text:style-name="T212">五</text:span><text:span text:style-name="T213">)</text:span><text:span text:style-name="T214">申訴案件有下列情形之一者，應不予受理：</text:span></text:p>
      <text:p text:style-name="P215"><text:span text:style-name="T216">1.</text:span><text:span text:style-name="T217">申訴書或言詞作成之紀錄經通知補正，仍未於</text:span><text:span text:style-name="T218">14</text:span><text:span text:style-name="T219">日內補正。</text:span></text:p>
      <text:p text:style-name="P220"><text:span text:style-name="T221">2.</text:span><text:span text:style-name="T222">同一事件已審議完畢，並已將審議結果函復申訴人。</text:span></text:p>
      <text:p text:style-name="P223">七、如逾期未函復或不服函復理由，申訴人得以書面向新北市政府就業歧視評議委員會申訴。但申訴人為公務人員保障法第3條或第102條所定保障對象，逾期未函復者得依公務人員保障法第81條第1項或不服函復理由者得依同法第78條第1項規定逕提再申訴。</text:p>
      <text:p text:style-name="P224">八、本分局對於申訴案件應採取事後之追蹤、考核或監督，確保申訴案件決議之有效執行，並避免相同事件或報復情事之發生。</text:p>
      <text:p text:style-name="P225">九、本分局應採行適當措施，建立友善之工作環境，提升性別平權觀念，並設置專線電話、傳真、專用信箱或電子信箱等申訴或建言管道，且將相關資訊公開揭示。如有因性別所產生之歧視或疑似情事發生時，應即時採取有效之糾正及補救措施。</text:p>
      <text:p text:style-name="P226">十、本分局應利用集會、網路等各種傳遞訊息方式，加強所屬員工有關性別<text:soft-page-break/>歧視防治措施及申訴管道之宣導，並於各種公務人員訓練、講習課程中，合理規劃促進性別平等及消除性別歧視等相關課程。</text:p>
      <text:p text:style-name="P227"><text:span text:style-name="T228">十一、</text:span><text:span text:style-name="T229">本分局</text:span><text:span text:style-name="T230">性別歧視申訴專線電話：</text:span><text:span text:style-name="T231">02-</text:span><text:span text:style-name="T232">22708644</text:span><text:span text:style-name="T233">，傳真：</text:span><text:span text:style-name="T234">02-2</text:span><text:span text:style-name="T235">2</text:span><text:span text:style-name="T236">666022</text:span><text:span text:style-name="T237">，電子信箱：</text:span><text:span text:style-name="T238">F43434</text:span><text:span text:style-name="T239">@ntp</text:span><text:span text:style-name="T240">d</text:span><text:span text:style-name="T241">.gov.tw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788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世超</meta:initial-creator>
    <dc:creator>謝欣運</dc:creator>
    <meta:creation-date>2018-09-26T12:53:00Z</meta:creation-date>
    <dc:date>2018-09-26T12:53:00Z</dc: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3" meta:row-count="15" meta:non-whitespace-character-count="1895"/>
  </office:meta>
</office:document-meta>
</file>