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0.9312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0541in"/>
    </style:style>
    <style:style style:name="TableColumn7" style:family="table-column">
      <style:table-column-properties style:column-width="1.5048in"/>
    </style:style>
    <style:style style:name="Table1" style:family="table" style:master-page-name="MP0">
      <style:table-properties style:width="6.0243in" fo:margin-left="0in" table:align="left"/>
    </style:style>
    <style:style style:name="TableRow8" style:family="table-row">
      <style:table-row-properties style:min-row-height="0.4923in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861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359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4986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4.6145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4465in"/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稱謂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身分證統號</text:p>
          </table:table-cell>
          <table:table-cell table:style-name="TableCell20">
            <text:p text:style-name="P21">職業</text:p>
          </table:table-cell>
          <table:table-cell table:style-name="TableCell22">
            <text:p text:style-name="P23">住(居)所</text:p>
          </table:table-cell>
        </table:table-row>
        <table:table-row table:style-name="TableRow24">
          <table:table-cell table:style-name="TableCell25">
            <text:p text:style-name="P26">委任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任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茲因<text:s text:c="6"/><text:s text:c="7"/>(原因)(性別歧視、違反母性保護)申訴事件，委任 <text:s text:c="5"/><text:s text:c="4"/>為代理人，有代為一切申訴行為之權，並有同意申訴條件、撤回等特別代理權。</text:p>
            <text:p text:style-name="P53"/>
            <text:p text:style-name="P54"><text:s text:c="4"/>此致</text:p>
            <text:p text:style-name="P55">新北市政府警察局土城分局</text:p>
            <text:p text:style-name="P56"/>
            <text:p text:style-name="P57"><text:s text:c="19"/>委任人: <text:s text:c="19"/>(簽名或蓋章)</text:p>
            <text:p text:style-name="P58"><text:s text:c="19"/>受任人: <text:s text:c="19"/>(簽名或蓋章)</text:p>
            <text:p text:style-name="P59"><text:span text:style-name="T60"><text:s text:c="2"/></text:span><text:span text:style-name="T61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任   書      案號:    年    字     第          號</dc:title>
    <meta:initial-creator>ad0196</meta:initial-creator>
    <dc:creator>謝欣運</dc:creator>
    <meta:creation-date>2018-09-26T12:50:00Z</meta:creation-date>
    <dc:date>2018-09-26T12:50:00Z</dc:date>
    <meta:print-date>2016-07-29T0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