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LVL9" style:num-suffix="）" style:num-format="１, ２, ３, ...">
        <style:list-level-properties text:space-before="2.425in" text:min-label-width="0.4409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611in"/>
      <style:text-properties style:font-name="標楷體" style:font-name-asian="標楷體" fo:color="#000000" fo:letter-spacing="-0.0013in" fo:font-size="18pt" style:font-size-asian="18pt" style:font-size-complex="18pt"/>
    </style:style>
    <style:style style:name="P3" style:parent-style-name="內文" style:family="paragraph">
      <style:paragraph-properties fo:text-align="end" fo:line-height="0.25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margin-top="0.125in" fo:line-height="0.3611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line-height="0.3611in" fo:margin-left="0.1388in" fo:text-indent="-0.13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3611in" fo:margin-left="0.44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0.3611in" fo:margin-left="0.44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3611in" fo:margin-left="0.44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611in" fo:margin-left="0.75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611in" fo:margin-left="0.8333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3611in" fo:margin-left="1.25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611in" fo:margin-left="1.25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611in" fo:margin-left="1.25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line-height="0.3611in" fo:margin-left="1.25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line-height="0.3611in" fo:margin-left="1.25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611in" fo:margin-left="1.25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line-height="0.3611in" fo:margin-left="1.25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line-height="0.3611in" fo:margin-left="1.223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611in" fo:margin-left="0.3333in" fo:text-indent="-0.3333in">
        <style:tab-stops/>
      </style:paragraph-properties>
    </style:style>
  </office:automatic-styles>
  <office:body>
    <office:text text:use-soft-page-breaks="true">
      <text:p text:style-name="P1">新北市政府警察局土城分局性別平等工作小組設置及審議要點</text:p>
      <text:p text:style-name="P3"/>
      <text:p text:style-name="P4">一、新北市政府警察局土城分局（以下簡稱本分局）為推動及督導本分局及所屬單位性別平等業務，營造無性別歧視之環境，特設性別平等工作小組（以下簡稱本小組）。</text:p>
      <text:p text:style-name="P5">二、本小組之任務如下：</text:p>
      <text:p text:style-name="P6">（一）性別平等業務之督導及指導規劃事項。</text:p>
      <text:p text:style-name="P7">（二）健全性別平等教育之審議事項。</text:p>
      <text:p text:style-name="P8">（三）性別平等之教育資源及環境審議事項。</text:p>
      <text:p text:style-name="P9">（四）性別平等觀念之宣導及推動事項。</text:p>
      <text:p text:style-name="P10">（五）落實現職人員之性別主流化訓練事項。</text:p>
      <text:p text:style-name="P11">（六）本分局各單位性別平等申訴案件之調查及審議事項。</text:p>
      <text:p text:style-name="P12">（七）不服所屬機關對性別平等申訴案件之決定審議事項。</text:p>
      <text:p text:style-name="P13">（八）其他性別平等促進事項。</text:p>
      <text:p text:style-name="P14">三、本小組置委員9人至15人，其中一人為召集人，由本分局分局長兼任，一人為副召集人，由本分局副分局長兼任，其餘委員由下列人員派（聘）兼之，且任一性別委員比例達三分之一以上：</text:p>
      <text:p text:style-name="P15">（一）本分局副分局長(二)。</text:p>
      <text:p text:style-name="P16">（二）本分局督察組組長。</text:p>
      <text:p text:style-name="P17">（三）本分局行政組組長。</text:p>
      <text:p text:style-name="P18">（四）本分局人事室主任。</text:p>
      <text:p text:style-name="P19">（五）本分局女性員工代表3人至5人。</text:p>
      <text:p text:style-name="P20">（六）性別平等教育專家學者及婦女團體代表一人至四人。</text:p>
      <text:p text:style-name="P21">本分局女性員工代表由本分局人事室提供女性員工名冊，簽陳分局長圈定。</text:p>
      <text:p text:style-name="P22">四、本小組委員任期為2年，期滿得續聘之。但代表單位或團體出任<text:soft-page-break/>者，隨其本職進退。</text:p>
      <text:p text:style-name="P23">前項委員出缺時，本分局得予補聘；補聘委員之任期至原委員任期屆滿之日止。但出缺任期未滿3個月者，不予補聘。</text:p>
      <text:p text:style-name="P24">每屆應至少改聘性別平等教育專家學者及婦女團體代表擔任之委員1人。</text:p>
      <text:p text:style-name="P25">五、本小組置執行秘書1人，由本分局人事室主任兼任；所需工作人員，由本分局人事室派兼之，承召集人之命，辦理本小組幕僚業務。</text:p>
      <text:p text:style-name="P26">六、本小組原則上每4個月開會1次，必要時，得召開臨時會議，均由召集人召集之；召集人因故不能召集時，由副召集人代理之。</text:p>
      <text:p text:style-name="P27">單位主管或團體代表兼任之委員不克出席會議時，得指派代表出席。</text:p>
      <text:p text:style-name="P28">七、本小組開會時，得視議題需要，邀請相關單位代表或學者、專家列席。</text:p>
      <text:p text:style-name="P29">八、本小組委員及兼任人員均為無給職。</text:p>
      <text:p text:style-name="P30"><text:span text:style-name="T31">九</text:span><text:span text:style-name="T32">、本分局為受理性別平等申訴案件，設置申訴專線電話</text:span><text:span text:style-name="T33">（02-22708644</text:span><text:span text:style-name="T34">人事室</text:span><text:span text:style-name="T35">）</text:span><text:span text:style-name="T36">、傳真</text:span><text:span text:style-name="T37">(02-22666022</text:span><text:span text:style-name="T38">勤務指揮中心</text:span><text:span text:style-name="T39">)</text:span><text:span text:style-name="T40">、電子信箱</text:span><text:span text:style-name="T41">(</text:span><text:a xlink:href="mailto:tcp2857@ntpd.gov.tw" office:target-frame-name="_top" xlink:show="replace"><text:span text:style-name="T42">tcp2857@ntpd.gov.tw</text:span></text:a><text:span text:style-name="T43">人事室</text:span><text:span text:style-name="T44">)</text:span><text:span text:style-name="T45">及意見箱。</text:span></text:p>
      <text:p text:style-name="P46">十、性別平等申訴案件，應自事實發生之日起1個月內以書面（含傳真、電子信箱）向本分局人事室為之，並載明下列事項；必要時得以口頭方式提出，並應於5日內以書面補正。</text:p>
      <text:p text:style-name="P47">（一）申訴人姓名、性別、出生年月日、國民身分證統一編號、服務單位、職稱、住居所、聯絡電話。</text:p>
      <text:p text:style-name="P48">（二）申訴事實發生日期、內容、相關事證或人證。</text:p>
      <text:p text:style-name="P49">（三）請求事項。</text:p>
      <text:p text:style-name="P50">（四）有代理人者，應檢附委任書，並載明其姓名、住居所、聯絡<text:soft-page-break/>電話。</text:p>
      <text:p text:style-name="P51">（五）申訴年月日。</text:p>
      <text:p text:style-name="P52">十一、調查程序：</text:p>
      <text:p text:style-name="P53">（一）本分局人事室接獲性別平等申訴案件，應簽陳本小組召集人於5日內確認受理與否。受理後本小組召集人應指派委員3人以上組成調查小組進行調查；不受理案件應提本小組報告。</text:p>
      <text:p text:style-name="P54">（二）調查小組調查過程應保護當事人之隱私，調查結束後，並應作成調查報告書。</text:p>
      <text:p text:style-name="P55">（三）前款調查報告書應於受理性別平等申訴案件之次日起20日內提本小組審議。</text:p>
      <text:p text:style-name="P56"><text:span text:style-name="T57">十</text:span><text:span text:style-name="T58">二</text:span><text:span text:style-name="T59">、性別平等申訴案件有下列各款情形之一者，不予受理。</text:span></text:p>
      <text:p text:style-name="P60">（一）以口頭方式提出申訴，逾期未以書面補正者。</text:p>
      <text:p text:style-name="P61">（二）提起申訴逾申訴期限者。</text:p>
      <text:p text:style-name="P62">（三）申訴人非事件之受害人或其法定代理人者。</text:p>
      <text:p text:style-name="P63">（四）同一事由經申訴決定確定後，再提起申訴者。</text:p>
      <text:p text:style-name="P64">（五）對非屬性別平等申訴案件、無具體之事實內容或未具真實姓名、服務單位及住居所者。</text:p>
      <text:p text:style-name="P65">十三、本小組所需經費，由本分局相關預算項下支應。</text:p>
      <text:p text:style-name="P66">十四、本小組行文以本分局名義行之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內文">
      <style:paragraph-properties fo:line-height="0.3055in" fo:margin-left="0.5909in" fo:text-indent="-0.5909in">
        <style:tab-stops/>
      </style:paragraph-properties>
      <style:text-properties style:font-name-asian="標楷體" style:text-scale="90%" fo:font-size="16pt" style:font-size-asian="16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LVL9" style:num-suffix="）" style:num-format="１, ２, ３, ...">
        <style:list-level-properties text:space-before="2.425in" text:min-label-width="0.4409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性別平等專案小組設置及審議要點（草案）</dc:title>
    <meta:initial-creator>user</meta:initial-creator>
    <dc:creator>謝欣運</dc:creator>
    <meta:creation-date>2018-09-26T12:48:00Z</meta:creation-date>
    <dc:date>2018-09-26T12:48:00Z</dc:date>
    <meta:print-date>2016-04-28T01:2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