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3055in" fo:text-indent="0.5006in" fo:background-color="#FFFFFF"/>
      <style:text-properties style:font-name="標楷體" style:font-name-asian="標楷體" style:font-name-complex="新細明體" fo:font-weight="bold" style:font-weight-asian="bold" fo:color="#FF0000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justify" style:line-height-at-least="0.3055in" fo:text-indent="0.5in" fo:background-color="#FFFFFF"/>
    </style:style>
    <style:style style:name="T3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color="#333333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color="#0000F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2" fo:orphans="2" style:line-height-at-least="0.3055in" fo:text-indent="0.5in" fo:background-color="#FFFFFF"/>
      <style:text-properties style:font-name="標楷體" style:font-name-asian="標楷體" style:font-name-complex="新細明體" fo:color="#333333" style:letter-kerning="false" fo:font-size="18pt" style:font-size-asian="18pt" style:font-size-complex="18pt"/>
    </style:style>
    <style:style style:name="P10" style:parent-style-name="內文" style:family="paragraph">
      <style:paragraph-properties fo:widows="2" fo:orphans="2" style:line-height-at-least="0.3055in" fo:text-indent="0.3333in" fo:background-color="#FFFFFF"/>
    </style:style>
    <style:style style:name="T11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color="#333333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color="#333333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16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性別影響評估</text:p>
      <text:p text:style-name="P2"><text:span text:style-name="T3">性別影響評估（Gender Impact Assessment，簡稱GIA），是落實性別主流化的工具之一，目的在促使政策制定者更能清楚掌握男女不同處境，並設定預期的結果，使性別落差獲得改善，確保政策、計畫與法案，從研擬規劃、決策、執行、監督評估與事後檢討建議等各階段過程，都能納入性別觀點(註)。</text:span><text:span text:style-name="T4"><text:line-break/>　　為確保各機關於擬訂及推動重要計畫及法律案時，均能將性別觀點融入政策發展及執行過程，我國自98年起於「行政院所屬各機關中長程個案計畫編審要點」及「行政院所屬各機關主管法案報院審查注意事項」規範國家重要中長程計畫及法律案陳報行政院審議前，均應進行性別影響評估，填具性別影響評估檢視表。現行性別影響評估作業重點包含運用性別統計及性別分析，於政策規劃評估過程中就可量化或潛藏之性別不平等現象進行評析，並納入外部性別平等專家學者程序參與，詳實評估重要計畫及法律案之實施結果，以預防或改善性別不平等之社會現象。</text:span><text:span text:style-name="T5"><text:line-break/>　　為滾動精進性別影響評估作業，「中長程個案計畫性別影響評估檢視表」歷經前行政院研究發展考核委員會、國家發展委員會數次修正，陸續納入性別目標、性別考核指標與機制及</text:span><text:soft-page-break/><text:span text:style-name="T6">性別參與情形等重要內容。又為提升性別影響評估效益，國家發展委員會104年7月修訂「行政院所屬各機關中長程個案計畫編審要點」，明定中長程個案計畫須視計畫內容所涉之性別影響層面，訂定性別目標、績效指標與目標值，併同發布最新版之「中長程個案計畫性別影響評估檢視表」。法律案之性別影響評估作業，歷經行政院法規會數次修正，於103年7月函頒最新版之「法案及性別影響評估檢視表」，自103年8月15日生效。</text:span><text:span text:style-name="T7"><text:line-break/>　　為增進性別影響評估之跨機關學習，提高性別影響評估辦理品質，行政院性別平等處建置「性別影響評估案例分享專區」，定期收錄具參考價值之案例供各界參閱，網址：</text:span><text:a xlink:href="http://www.gender.ey.gov.tw/GecDBGIA/Impact_GIA_PlanDB.aspx" office:target-frame-name="_top" xlink:show="replace"><text:span text:style-name="T8">http://www.gender.ey.gov.tw/GecDBGIA/Impact_GIA_PlanDB.aspx</text:span></text:a></text:p>
      <text:p text:style-name="P9"> </text:p>
      <text:p text:style-name="P10"><text:span text:style-name="T11">註：資料出處－</text:span><text:span text:style-name="T12">Crawley,M O’Mear,L.(2004),Gender Impact Assessment Handbook,Office of the First Minister and Deputy First Minister,N Ireland</text:span><text:span text:style-name="T13">（轉引自財團法人婦女權益促進發展基金會（</text:span><text:span text:style-name="T14">2013</text:span><text:span text:style-name="T15">）。性別影響評估學習手冊。財團法人婦女權益促進發展基金會出版）</text:span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明峰</meta:initial-creator>
    <dc:creator>謝欣運</dc:creator>
    <meta:creation-date>2018-09-26T12:47:00Z</meta:creation-date>
    <dc:date>2018-09-26T12:47:00Z</dc: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8" meta:row-count="7" meta:non-whitespace-character-count="928"/>
  </office:meta>
</office:document-meta>
</file>