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FF0000" fo:font-size="16pt" style:font-size-asian="16pt" style:font-size-complex="16pt"/>
    </style:style>
    <style:style style:name="P2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3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4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5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6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7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8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9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12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13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14" style:parent-style-name="內文Web" style:family="paragraph">
      <style:paragraph-properties fo:margin-top="0in" fo:margin-bottom="0in" fo:text-indent="0.4444in" fo:background-color="#FFFFFF"/>
      <style:text-properties style:font-name="標楷體" style:font-name-asian="標楷體" fo:color="#333333" fo:font-size="16pt" style:font-size-asian="16pt" style:font-size-complex="16pt"/>
    </style:style>
    <style:style style:name="P1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2777in"/>
      <style:text-properties style:font-name="Verdana" fo:font-weight="bold" style:font-weight-asian="bold" style:font-weight-complex="bold" fo:color="#333333" fo:font-size="10pt" style:font-size-asian="10pt" style:font-size-complex="10pt" fo:background-color="#FFFFFF"/>
    </style:style>
    <style:style style:name="P17" style:parent-style-name="內文" style:list-style-name="LFO1" style:family="paragraph">
      <style:paragraph-properties fo:widows="2" fo:orphans="2" style:line-height-at-least="0.3277in" fo:margin-left="0in" fo:background-color="#FFFFFF">
        <style:tab-stops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="Verdana" style:font-name-asian="新細明體" style:font-name-complex="新細明體" fo:color="#B56060" style:letter-kerning="false" fo:font-size="10pt" style:font-size-asian="10pt" style:font-size-complex="10pt"/>
    </style:style>
    <style:style style:name="T19" style:parent-style-name="預設段落字型" style:family="text">
      <style:text-properties style:font-name="Verdana" style:font-name-asian="新細明體" style:font-name-complex="新細明體" fo:color="#B56060" style:letter-kerning="false" fo:font-size="10pt" style:font-size-asian="10pt" style:font-size-complex="10pt"/>
    </style:style>
    <style:style style:name="T20" style:parent-style-name="預設段落字型" style:family="text">
      <style:text-properties style:font-name="Verdana" style:font-name-asian="新細明體" style:font-name-complex="新細明體" fo:color="#B56060" style:letter-kerning="false" fo:font-size="10pt" style:font-size-asian="10pt" style:font-size-complex="10pt"/>
    </style:style>
    <style:style style:name="T21" style:parent-style-name="預設段落字型" style:family="text">
      <style:text-properties style:font-name="Verdana" style:font-name-asian="新細明體" style:font-name-complex="新細明體" fo:color="#B56060" style:letter-kerning="false" fo:font-size="10pt" style:font-size-asian="10pt" style:font-size-complex="10pt"/>
    </style:style>
    <style:style style:name="T22" style:parent-style-name="預設段落字型" style:family="text">
      <style:text-properties style:font-name="Verdana" style:font-name-asian="新細明體" style:font-name-complex="新細明體" fo:color="#B56060" style:letter-kerning="false" fo:font-size="10pt" style:font-size-asian="10pt" style:font-size-complex="10pt"/>
    </style:style>
    <style:style style:name="T23" style:parent-style-name="預設段落字型" style:family="text">
      <style:text-properties style:font-name="Verdana" style:font-name-asian="新細明體" style:font-name-complex="新細明體" fo:color="#B56060" style:letter-kerning="false" fo:font-size="10pt" style:font-size-asian="10pt" style:font-size-complex="10pt"/>
    </style:style>
    <style:style style:name="T24" style:parent-style-name="預設段落字型" style:family="text">
      <style:text-properties style:font-name="Verdana" style:font-name-asian="新細明體" style:font-name-complex="新細明體" fo:color="#B56060" style:letter-kerning="false" fo:font-size="10pt" style:font-size-asian="10pt" style:font-size-complex="10pt"/>
    </style:style>
    <style:style style:name="P25" style:parent-style-name="內文" style:list-style-name="LFO1" style:family="paragraph">
      <style:paragraph-properties fo:widows="2" fo:orphans="2" style:line-height-at-least="0.3277in" fo:margin-left="0in" fo:background-color="#FFFFFF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style:font-name="Verdana" style:font-name-asian="新細明體" style:font-name-complex="新細明體" fo:color="#B56060" style:letter-kerning="false" fo:font-size="10pt" style:font-size-asian="10pt" style:font-size-complex="10pt"/>
    </style:style>
    <style:style style:name="T27" style:parent-style-name="預設段落字型" style:family="text">
      <style:text-properties style:font-name="Verdana" style:font-name-asian="新細明體" style:font-name-complex="新細明體" fo:color="#B56060" style:letter-kerning="false" fo:font-size="10pt" style:font-size-asian="10pt" style:font-size-complex="10pt"/>
    </style:style>
    <style:style style:name="T28" style:parent-style-name="預設段落字型" style:family="text">
      <style:text-properties style:font-name="Verdana" style:font-name-asian="新細明體" style:font-name-complex="新細明體" fo:color="#B56060" style:letter-kerning="false" fo:font-size="10pt" style:font-size-asian="10pt" style:font-size-complex="10pt"/>
    </style:style>
    <style:style style:name="T29" style:parent-style-name="預設段落字型" style:family="text">
      <style:text-properties style:font-name="Verdana" style:font-name-asian="新細明體" style:font-name-complex="新細明體" fo:color="#B56060" style:letter-kerning="false" fo:font-size="10pt" style:font-size-asian="10pt" style:font-size-complex="10pt"/>
    </style:style>
    <style:style style:name="P3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性別平等政策綱領</text:p>
      <text:p text:style-name="P2">為擘劃我國未來性別平等政策的方向，行政院婦女權益促進委員會自99年即邀集學者專家暨民間婦女團體，著手「性別平等政策綱領」草案之撰擬工作。為傾聽各級政府單位與社會基層對性別平等相關政策之建言，分由中央相關部會、各直轄市及縣(市)政府、民間團體辦理38 場次會前座談會，讓公私部門得以溝通國家未來性別平等政策的方向。100年3月7、8日內政部召開「全國婦女國是會議」，提出「性別平等政策綱領(草案)」進行討論，廣納各界建言，力求內容具前瞻性及完整性，並邀集相關部會研商修正內容，提送行政院婦女權益促進委員會第36次委員會議原則通過，於100年12月19日函頒，作為未來性別平等政策指導方針，並由101年成立之行政院性別平等處(以下簡稱性平處)主政，規劃我國性別平等施政藍圖。</text:p>
      <text:p text:style-name="P3">性別平等政策綱領(以下簡稱性平綱領)整體架構為總論及7篇專論（核心議題），內容包含三大基本理念、七大核心議題。三大基本理念分別為：「性別平等是保障社會公平正義的核心價值」、「婦女權益的提升是促進性別平等的首要任務」、「性別主流化是實現施政以人為本的有效途徑」。七大核心議題，包括「權力、決策與影響力」、「就業、經濟與福利」、「教育、文化與媒體」、<text:soft-page-break/>「人身安全與司法」、「健康、醫療與照顧」、「人口、婚姻與家庭」及「環境、能源與科技」。</text:p>
      <text:p text:style-name="P4">為能與時俱進、創新作為，並回應各界所提建議，性平處參酌社會脈動、國際潮流及趨勢，研修性平綱領，經104年12月、105年1月及8月召開6場次研修會議，邀請性平綱領副召集人、各篇執筆人、第2、3屆行政院性別平等會委員及相關部會進行討論後，提報行政院性別平等會105年10月24日第13次委員會議原則通過，並於106年1月3日函頒修正本。</text:p>
      <text:p text:style-name="P5">性平綱領各篇重點如下：</text:p>
      <text:p text:style-name="P6">「權力、決策與影響力」篇強調將選舉中的婦女保障名額改為性別比例原則，以提高女性職位升遷和決策參與。</text:p>
      <text:p text:style-name="P7">「就業、經濟與福利」篇關注強化職業訓練培力女性就業、增加融資、創業輔導的資源管道與服務窗口，鼓勵企業建立性別友善職場。</text:p>
      <text:p text:style-name="P8">「人口、婚姻與家庭」篇提出檢討「民法」結婚年齡下限之規定與親屬輩分用語，加強推動居家托育服務及幼兒托育公共化，建立優質、平價、可近性的生育及養育環境，正視多元文化與家庭型態，打造尊重和諧之友善環境。</text:p>
      <text:soft-page-break/>
      <text:p text:style-name="P9"> 「教育、文化與媒體」篇致力於改善各級教育與科系的性別隔離現象，鼓勵學生適才適性發展，消除婚姻、喪葬、祭祀、繼承等傳統禮俗中具性別貶抑之文化意涵，並鼓勵媒體製播性別平等意識節目，以消弭性別歧視及性別刻板印象。</text:p>
      <text:p text:style-name="P10"> 「人身安全與司法」篇強調落實建構對性別暴力零容忍的社會意識，提高司法及檢調單位處理婦幼案件的性別意識，在司法與警察體系普設被害人保護服務機制與方案，打造安全無虞的生活環境。</text:p>
      <text:p text:style-name="P11"> 「健康、醫療與照顧」篇提出規劃制訂具性別觀點之女性健康政策與行動計畫，提供在地化長期照顧服務，關注照顧服務執業環境友善性，讓照顧者與被照顧者都能有尊嚴、健康與安全的生活，並建立友善醫療環境，擴大女性參與決策及尊重女性就醫權益，以充分的滿足不同性別的健康需求。</text:p>
      <text:p text:style-name="P12"> 「環境、能源與科技」篇則致力於降低環境能源科技等領域內性別隔離現象，加強女性在環境、能源、科技、工程、交通、防救災與重建等領域能力建構與決策參與，並確保在政府所主導的科學研究、能源政策、減碳與氣候調適與交通規劃設計中，均納入性別觀點。</text:p>
      <text:p text:style-name="P13">　</text:p>
      <text:soft-page-break/>
      <text:p text:style-name="P14">　　性平綱領作為我國推動性別平等政策基本藍圖，引領各機關持續推動性別平等工作，期能擴展社會各界的性別視野，逐步落實性別平等，攜手邁向共治、共享、共贏的永續社會。</text:p>
      <text:p text:style-name="P15"/>
      <text:p text:style-name="P16">相關檔案</text:p>
      <text:list text:style-name="LFO1" text:continue-numbering="true">
        <text:list-item>
          <text:p text:style-name="P17"><text:a office:title="性別平等政策綱領(106年1月修正函頒).pdf" xlink:href="https://www.gec.ey.gov.tw/DL.ashx?s=303071DE9D188C96E7DCD9D6A7B92CD7D3310DABDE552B5F9A11DA673308403F94EF9FDBDCE43F795283F274A21B1D866BCECD15BB9FE1D7&amp;u=%2fUpload%2fRelFile%2f1120%2f598%2f70aa2102-6a61-462b-9f1f-c38d40bc8b9c.pdf" office:target-frame-name="_blank" xlink:show="new"><text:span text:style-name="T18">性別平等政策綱領</text:span><text:span text:style-name="T19">(106</text:span><text:span text:style-name="T20">年</text:span><text:span text:style-name="T21">1</text:span><text:span text:style-name="T22">月修正函頒</text:span><text:span text:style-name="T23">).pdf</text:span><text:span text:style-name="T24"><draw:custom-shape svg:x="0in" svg:y="0in" svg:width="0.33333in" svg:height="0.33333in" draw:id="id0" draw:style-name="a0" draw:name="AutoShape 1" text:anchor-type="as-char"><svg:title/><svg:desc>pdf</svg:desc><draw:enhanced-geometry draw:type="non-primitive" svg:viewBox="0 0 21600 21600" draw:enhanced-path="M 0 0 L 21600 0 21600 21600 0 21600 Z N"/></draw:custom-shape></text:span></text:a></text:p>
        </text:list-item>
        <text:list-item>
          <text:p text:style-name="P25"><text:a office:title="性別平等政策綱領(全文).pdf" xlink:href="https://www.gec.ey.gov.tw/DL.ashx?s=303071DE9D188C96E7DCD9D6A7B92CD7D3310DABDE552B5FA3A9155F0FABE0704F37D6340CA8349B&amp;u=%2fUpload%2fRelFile%2f1120%2f598%2feba37c86-aee1-4f70-b306-e0a4577769c2.pdf" office:target-frame-name="_blank" xlink:show="new"><text:span text:style-name="T26">性別平等政策綱領</text:span><text:span text:style-name="T27">(</text:span><text:span text:style-name="T28">全文</text:span><text:span text:style-name="T29">).pdf</text:span></text:a>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明峰</meta:initial-creator>
    <dc:creator>謝欣運</dc:creator>
    <meta:creation-date>2018-09-26T08:54:00Z</meta:creation-date>
    <dc:date>2018-09-26T08:54:00Z</dc:date>
    <meta:template xlink:href="Normal.dotm" xlink:type="simple"/>
    <meta:editing-cycles>2</meta:editing-cycles>
    <meta:editing-duration>PT0S</meta:editing-duration>
    <meta:document-statistic meta:page-count="4" meta:paragraph-count="4" meta:word-count="307" meta:character-count="2054" meta:row-count="14" meta:non-whitespace-character-count="1751"/>
  </office:meta>
</office:document-meta>
</file>