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line-height-at-least="0.3125in" fo:background-color="#FFFFFF"/>
    </style:style>
    <style:style style:name="T2" style:parent-style-name="預設段落字型" style:family="text">
      <style:text-properties style:font-name="標楷體" style:font-name-asian="標楷體" style:font-name-complex="新細明體" fo:color="#000000" style:letter-kerning="false" fo:font-size="24pt" style:font-size-asian="24pt" style:font-size-complex="24pt"/>
    </style:style>
    <style:style style:name="P3" style:parent-style-name="內文" style:family="paragraph">
      <style:paragraph-properties fo:widows="2" fo:orphans="2" fo:text-align="end" fo:margin-right="-0.0402in" fo:background-color="#FFFFFF"/>
    </style:style>
    <style:style style:name="T4" style:parent-style-name="預設段落字型" style:family="text">
      <style:text-properties style:font-name="標楷體" style:font-name-asian="標楷體" style:font-name-complex="新細明體" fo:color="#000000" style:letter-kerning="false" fo:font-size="11pt" style:font-size-asian="11pt"/>
    </style:style>
    <style:style style:name="P5" style:parent-style-name="內文" style:family="paragraph">
      <style:paragraph-properties fo:widows="2" fo:orphans="2" fo:text-align="end" fo:background-color="#FFFFFF"/>
    </style:style>
    <style:style style:name="T6" style:parent-style-name="預設段落字型" style:family="text">
      <style:text-properties style:font-name="標楷體" style:font-name-asian="標楷體" style:font-name-complex="新細明體" fo:color="#000000" style:letter-kerning="false" fo:font-size="11pt" style:font-size-asian="11pt"/>
    </style:style>
    <style:style style:name="P7" style:parent-style-name="內文" style:family="paragraph">
      <style:paragraph-properties fo:widows="2" fo:orphans="2" fo:text-align="justify" style:line-height-at-least="0.3125in" fo:margin-left="0.4444in" fo:text-indent="-0.4444in" fo:background-color="#FFFFFF">
        <style:tab-stops/>
      </style:paragraph-properties>
    </style:style>
    <style:style style:name="T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 style:parent-style-name="內文" style:family="paragraph">
      <style:paragraph-properties fo:widows="2" fo:orphans="2" fo:text-align="justify" style:line-height-at-least="0.3125in" fo:margin-left="0.4472in" fo:text-indent="-0.4472in" fo:background-color="#FFFFFF">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 style:parent-style-name="內文" style:family="paragraph">
      <style:paragraph-properties fo:widows="2" fo:orphans="2" fo:text-align="justify" style:line-height-at-least="0.3125in" fo:margin-left="0.4472in" fo:text-indent="-0.4472in" fo:background-color="#FFFFFF">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 style:parent-style-name="內文" style:family="paragraph">
      <style:paragraph-properties fo:widows="2" fo:orphans="2" fo:text-align="justify" style:line-height-at-least="0.3125in" fo:margin-left="0.875in" fo:text-indent="-0.5in" fo:background-color="#FFFFFF">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 style:parent-style-name="內文" style:family="paragraph">
      <style:paragraph-properties fo:widows="2" fo:orphans="2" fo:text-align="justify" style:line-height-at-least="0.3125in" fo:margin-left="0.875in" fo:text-indent="-0.5in" fo:background-color="#FFFFFF">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 style:parent-style-name="內文" style:family="paragraph">
      <style:paragraph-properties fo:widows="2" fo:orphans="2" fo:text-align="justify" style:line-height-at-least="0.3125in" fo:margin-left="0.4666in" fo:text-indent="0.009in" fo:background-color="#FFFFFF">
        <style:tab-stops/>
      </style:paragraph-properties>
    </style:style>
    <style:style style:name="T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 style:parent-style-name="內文" style:family="paragraph">
      <style:paragraph-properties fo:widows="2" fo:orphans="2" fo:text-align="justify" style:line-height-at-least="0.3125in" fo:background-color="#FFFFFF"/>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 style:parent-style-name="內文" style:family="paragraph">
      <style:paragraph-properties fo:widows="2" fo:orphans="2" fo:text-align="justify" style:line-height-at-least="0.3125in" fo:margin-left="0.8333in" fo:text-indent="-0.4347in" fo:background-color="#FFFFFF">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 style:parent-style-name="內文" style:family="paragraph">
      <style:paragraph-properties fo:widows="2" fo:orphans="2" fo:text-align="justify" style:line-height-at-least="0.3125in" fo:margin-left="0.8333in" fo:text-indent="-0.4347in" fo:background-color="#FFFFFF">
        <style:tab-stops/>
      </style:paragraph-properties>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 style:parent-style-name="內文" style:family="paragraph">
      <style:paragraph-properties fo:widows="2" fo:orphans="2" fo:text-align="justify" style:line-height-at-least="0.3125in" fo:margin-left="1.0694in" fo:text-indent="-0.6708in" fo:background-color="#FFFFFF">
        <style:tab-stops/>
      </style:paragraph-properties>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 style:parent-style-name="內文" style:family="paragraph">
      <style:paragraph-properties fo:widows="2" fo:orphans="2" fo:text-align="justify" style:line-height-at-least="0.3125in" fo:margin-left="1.0694in" fo:text-indent="-0.6708in" fo:background-color="#FFFFFF">
        <style:tab-stops/>
      </style:paragraph-properties>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 style:parent-style-name="內文" style:family="paragraph">
      <style:paragraph-properties fo:widows="2" fo:orphans="2" fo:text-align="justify" style:line-height-at-least="0.3125in" fo:margin-left="1.0694in" fo:text-indent="-0.6708in" fo:background-color="#FFFFFF">
        <style:tab-stops/>
      </style:paragraph-properties>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 style:parent-style-name="內文" style:family="paragraph">
      <style:paragraph-properties fo:widows="2" fo:orphans="2" fo:text-align="justify" style:line-height-at-least="0.3125in" fo:margin-left="0.5in" fo:text-indent="-0.5in" fo:background-color="#FFFFFF">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 style:parent-style-name="內文" style:family="paragraph">
      <style:paragraph-properties fo:widows="2" fo:orphans="2" fo:text-align="justify" style:line-height-at-least="0.3125in" fo:margin-left="1.0694in" fo:text-indent="-0.6708in" fo:background-color="#FFFFFF">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 style:parent-style-name="內文" style:family="paragraph">
      <style:paragraph-properties fo:widows="2" fo:orphans="2" fo:text-align="justify" style:line-height-at-least="0.3125in" fo:margin-left="1.0694in" fo:text-indent="-0.6708in" fo:background-color="#FFFFFF">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 style:parent-style-name="內文" style:family="paragraph">
      <style:paragraph-properties fo:widows="2" fo:orphans="2" fo:text-align="justify" style:line-height-at-least="0.3125in" fo:margin-left="0.5in" fo:text-indent="-0.5in" fo:background-color="#FFFFFF">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 style:parent-style-name="內文" style:family="paragraph">
      <style:paragraph-properties fo:widows="2" fo:orphans="2" fo:text-align="justify" style:line-height-at-least="0.3125in" fo:margin-left="1.0986in" fo:text-indent="-0.6819in" fo:background-color="#FFFFFF">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7" style:parent-style-name="內文" style:family="paragraph">
      <style:paragraph-properties fo:widows="2" fo:orphans="2" fo:text-align="justify" style:line-height-at-least="0.3125in" fo:margin-left="1.0986in" fo:text-indent="-0.6819in" fo:background-color="#FFFFFF">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9" style:parent-style-name="內文" style:family="paragraph">
      <style:paragraph-properties fo:widows="2" fo:orphans="2" fo:text-align="justify" style:line-height-at-least="0.3125in" fo:margin-left="1.0986in" fo:text-indent="-0.6819in" fo:background-color="#FFFFFF">
        <style:tab-stops/>
      </style:paragraph-properties>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1" style:parent-style-name="內文" style:family="paragraph">
      <style:paragraph-properties fo:widows="2" fo:orphans="2" fo:text-align="justify" style:line-height-at-least="0.3125in" fo:margin-left="0.4715in" fo:background-color="#FFFFFF">
        <style:tab-stops/>
      </style:paragraph-properties>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3" style:parent-style-name="內文" style:family="paragraph">
      <style:paragraph-properties fo:widows="2" fo:orphans="2" fo:text-align="justify" style:line-height-at-least="0.3125in" fo:margin-left="0.5243in" fo:text-indent="-0.5243in" fo:background-color="#FFFFFF">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7" style:parent-style-name="內文" style:family="paragraph">
      <style:paragraph-properties fo:widows="2" fo:orphans="2" fo:text-align="justify" style:line-height-at-least="0.3125in" fo:margin-left="1.0986in" fo:text-indent="-0.7055in" fo:background-color="#FFFFFF">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1" style:parent-style-name="內文" style:family="paragraph">
      <style:paragraph-properties fo:widows="2" fo:orphans="2" fo:text-align="justify" style:line-height-at-least="0.3125in" fo:margin-left="1.0986in" fo:text-indent="-0.7055in" fo:background-color="#FFFFFF">
        <style:tab-stops/>
      </style:paragraph-properties>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 style:parent-style-name="內文" style:family="paragraph">
      <style:paragraph-properties fo:widows="2" fo:orphans="2" fo:text-align="justify" style:line-height-at-least="0.3125in" fo:margin-left="0.5243in" fo:text-indent="-0.5243in" fo:background-color="#FFFFFF">
        <style:tab-stops/>
      </style:paragraph-properties>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9" style:parent-style-name="內文" style:family="paragraph">
      <style:paragraph-properties fo:widows="2" fo:orphans="2" fo:text-align="justify" style:line-height-at-least="0.3125in" fo:margin-left="0.5243in" fo:text-indent="-0.5243in" fo:background-color="#FFFFFF">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 style:parent-style-name="內文" style:family="paragraph">
      <style:paragraph-properties fo:widows="2" fo:orphans="2" fo:text-align="justify" style:line-height-at-least="0.3125in" fo:margin-left="1.0986in" fo:text-indent="-0.6902in" fo:background-color="#FFFFFF">
        <style:tab-stops/>
      </style:paragraph-properties>
    </style:style>
    <style:style style:name="T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7" style:parent-style-name="內文" style:family="paragraph">
      <style:paragraph-properties fo:widows="2" fo:orphans="2" fo:text-align="justify" style:line-height-at-least="0.3125in" fo:margin-left="1.0986in" fo:text-indent="-0.6902in" fo:background-color="#FFFFFF">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1" style:parent-style-name="內文" style:family="paragraph">
      <style:paragraph-properties fo:widows="2" fo:orphans="2" fo:text-align="justify" style:line-height-at-least="0.3125in" fo:margin-left="1.0986in" fo:text-indent="-0.6902in" fo:background-color="#FFFFFF">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 style:parent-style-name="預設段落字型" style:family="text">
      <style:text-properties style:font-name="Times New Roman" style:font-name-asian="標楷體" style:font-name-complex="Times New Roman" fo:color="#000000" style:letter-kerning="false" fo:font-size="7pt" style:font-size-asian="7pt" style:font-size-complex="7pt"/>
    </style:style>
    <style:style style:name="T94" style:parent-style-name="預設段落字型" style:family="text">
      <style:text-properties style:font-name="標楷體" style:font-name-asian="標楷體" style:font-name-complex="新細明體" fo:color="#000000" style:letter-kerning="false" fo:font-size="16pt" style:font-size-asian="16pt" style:font-size-complex="16pt"/>
    </style:style>
  </office:automatic-styles>
  <office:body>
    <office:text text:use-soft-page-breaks="true">
      <text:p text:style-name="P1"><text:span text:style-name="T2">「各機關公務人員性別主流化訓練計畫」</text:span></text:p>
      <text:p text:style-name="P3"><text:span text:style-name="T4">行政院民國104年8月18日</text:span></text:p>
      <text:p text:style-name="P5"><text:span text:style-name="T6">             院授人培字第10400437961號函修正</text:span></text:p>
      <text:p text:style-name="P7"><text:span text:style-name="T8">一、為落實公部門性別主流化之推動，培養公務人員具有性別敏感度，於規劃或檢視各項政策及法令時，納入性別觀點，追求性別平等，特訂定本計畫。</text:span></text:p>
      <text:p text:style-name="P9"><text:span text:style-name="T10">二、</text:span><text:span text:style-name="T11">     </text:span><text:span text:style-name="T12">行政院及所屬各機關、直轄市及縣（市）政府（以下簡稱各主管機關）應將性別主流化訓練（以下簡稱本訓練）納入年度訓練計畫實施。</text:span></text:p>
      <text:p text:style-name="P13"><text:span text:style-name="T14">三、</text:span><text:span text:style-name="T15">     </text:span><text:span text:style-name="T16">本計畫實施對象為各主管機關及所屬機關學校（以下簡稱各機關）公務人員，並依業務性質區分如下：</text:span></text:p>
      <text:p text:style-name="P17"><text:span text:style-name="T18">（一）</text:span><text:span text:style-name="T19"> </text:span><text:span text:style-name="T20">一般公務人員。</text:span></text:p>
      <text:p text:style-name="P21"><text:span text:style-name="T22">（二）</text:span><text:span text:style-name="T23"> </text:span><text:span text:style-name="T24">辦理性別平等業務相關人員。</text:span></text:p>
      <text:p text:style-name="P25"><text:span text:style-name="T26">公營事業機構人員及公立學校教師，得由各該主管機關自行參照本計畫辦理。</text:span></text:p>
      <text:p text:style-name="P27"><text:span text:style-name="T28">四、各機關辦理本訓練，得視實際需要，依下列方式進行：</text:span></text:p>
      <text:p text:style-name="P29"><text:span text:style-name="T30">（一）專班訓練：開辦本訓練課程專班。</text:span></text:p>
      <text:p text:style-name="P31"><text:span text:style-name="T32">（二）隨班訓練：於辦理各項訓練時，列入本訓練課程。</text:span></text:p>
      <text:p text:style-name="P33"><text:span text:style-name="T34">（三）網路學習：利用公務人力發展中心、各機關或各訓練機構開發之本訓練網路學習課程實施。</text:span></text:p>
      <text:soft-page-break/>
      <text:p text:style-name="P35"><text:span text:style-name="T36">（四）專題講演：利用集會等活動，舉辦本訓練課程之相關講演、座談或研習。</text:span></text:p>
      <text:p text:style-name="P37"><text:span text:style-name="T38">（五）團體討論：利用集會、社團或讀書會等多元化方式，就本訓練課程之相關議題進行討論。</text:span></text:p>
      <text:p text:style-name="P39"><text:span text:style-name="T40">五、</text:span><text:span text:style-name="T41"> </text:span><text:span text:style-name="T42">課程及師資：</text:span></text:p>
      <text:p text:style-name="P43"><text:span text:style-name="T44">（一）</text:span><text:span text:style-name="T45">      </text:span><text:span text:style-name="T46">本訓練之課程分為基礎課程及進階課程，基礎課程之目標在使一般公務人員具備性別主流化之基本概念；進階課程之目標在使性別主流化之理念、目標與操作架構與業務工作相結合，課程內容如附表。</text:span></text:p>
      <text:p text:style-name="P47"><text:span text:style-name="T48">（二）</text:span><text:span text:style-name="T49">      </text:span><text:span text:style-name="T50">本訓練之課程單元、師資參考名單及優良性別平等參考教材，置於公務人員終身學習入口網站、教育部性別平等全球資訊網及婦權會等相關網站。</text:span></text:p>
      <text:p text:style-name="P51"><text:span text:style-name="T52">六、</text:span><text:span text:style-name="T53"> </text:span><text:span text:style-name="T54">各機關應就不同對象規劃不同訓練方式，培訓重點如下：</text:span></text:p>
      <text:p text:style-name="P55"><text:span text:style-name="T56">（一）一般公務人員每年應施以至少一至二小時之基礎課程訓練；曾參加基礎班期之一般公務人員，得施以進階課程訓練。</text:span></text:p>
      <text:p text:style-name="P57"><text:span text:style-name="T58">（二）主管人員每年施以二小時之性別主流化訓練為原則，並以性別影響評估為訓練重點。</text:span></text:p>
      <text:p text:style-name="P59"><text:span text:style-name="T60">（三）辦理性別平等業務相關人員，每年應施以至少一天以上之進階課程訓練。</text:span></text:p>
      <text:soft-page-break/>
      <text:p text:style-name="P61"><text:span text:style-name="T62">本訓練除由各機關自行辦理外，亦得由公務人力發展中心、地方行政研習中心培訓之，以利推廣。</text:span></text:p>
      <text:p text:style-name="P63"><text:span text:style-name="T64">七、</text:span><text:span text:style-name="T65">  </text:span><text:span text:style-name="T66">管制考核之方式如下：</text:span></text:p>
      <text:p text:style-name="P67"><text:span text:style-name="T68">（一）</text:span><text:span text:style-name="T69"> </text:span><text:span text:style-name="T70">各主管機關辦理本訓練情形，列入年度各主管機關人事機構業務績效考核項目。</text:span></text:p>
      <text:p text:style-name="P71"><text:span text:style-name="T72">（二）</text:span><text:span text:style-name="T73"> </text:span><text:span text:style-name="T74">各主管機關於每年一月底以前彙整上年度所辦理本訓練情形提送行政院人事行政局彙辦。</text:span></text:p>
      <text:p text:style-name="P75"><text:span text:style-name="T76">八、</text:span><text:span text:style-name="T77">  </text:span><text:span text:style-name="T78">各機關辦理本訓練所需經費於年度相關經費項下勻支。</text:span></text:p>
      <text:p text:style-name="P79"><text:span text:style-name="T80">九、</text:span><text:span text:style-name="T81">  </text:span><text:span text:style-name="T82">公務人力發展中心得開辦相關課程，供下列人員參訓：</text:span></text:p>
      <text:p text:style-name="P83"><text:span text:style-name="T84">（一）</text:span><text:span text:style-name="T85"> </text:span><text:span text:style-name="T86">各直轄市、縣（市）政府婦女權益促進委員會、性別平等教育委員會及就業歧視評議委員會委員或相關業務人員。</text:span></text:p>
      <text:p text:style-name="P87"><text:span text:style-name="T88">（二）</text:span><text:span text:style-name="T89"> </text:span><text:span text:style-name="T90">民間婦女或性別相關團體之理（董）、監事或主要幹部人員。</text:span></text:p>
      <text:p text:style-name="P91"><text:span text:style-name="T92">（三）</text:span><text:span text:style-name="T93"> </text:span><text:span text:style-name="T94">各主管機關之性別平等專案小組民間委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6895in" fo:margin-bottom="1in" fo:margin-right="0.78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明峰</meta:initial-creator>
    <dc:creator>謝欣運</dc:creator>
    <meta:creation-date>2018-09-26T08:52:00Z</meta:creation-date>
    <dc:date>2018-09-26T08:52:00Z</dc:date>
    <meta:template xlink:href="Normal.dotm" xlink:type="simple"/>
    <meta:editing-cycles>2</meta:editing-cycles>
    <meta:editing-duration>PT0S</meta:editing-duration>
    <meta:document-statistic meta:page-count="3" meta:paragraph-count="2" meta:word-count="175" meta:character-count="1172" meta:row-count="8" meta:non-whitespace-character-count="999"/>
  </office:meta>
</office:document-meta>
</file>