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125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 fo:text-align="end" fo:margin-right="-0.0402in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" style:parent-style-name="內文" style:family="paragraph">
      <style:paragraph-properties fo:widows="2" fo:orphans="2" fo:text-align="end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" style:parent-style-name="內文" style:family="paragraph">
      <style:paragraph-properties fo:widows="2" fo:orphans="2" fo:text-align="justify" style:line-height-at-least="0.3125in" fo:margin-left="0.4444in" fo:text-indent="-0.4444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style:line-height-at-least="0.3125in" fo:margin-left="0.4472in" fo:text-indent="-0.4472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style:line-height-at-least="0.3125in" fo:margin-left="0.875in" fo:text-indent="-0.5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style:line-height-at-least="0.3125in" fo:margin-left="0.875in" fo:text-indent="-0.5in" fo:background-color="#FFFFFF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text-align="justify" style:line-height-at-least="0.3125in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style:line-height-at-least="0.3125in" fo:margin-left="0.8333in" fo:text-indent="-0.4347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style:line-height-at-least="0.3125in" fo:margin-left="0.8333in" fo:text-indent="-0.4347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style:line-height-at-least="0.3125in" fo:margin-left="1.0694in" fo:text-indent="-0.6708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style:line-height-at-least="0.3125in" fo:margin-left="1.0694in" fo:text-indent="-0.6708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style:line-height-at-least="0.3125in" fo:margin-left="1.0694in" fo:text-indent="-0.6708in" fo:background-color="#FFFFFF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style:line-height-at-least="0.3125in" fo:margin-left="0.5in" fo:text-indent="-0.5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text-align="justify" style:line-height-at-least="0.3125in" fo:margin-left="1.0694in" fo:text-indent="-0.6708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fo:text-align="justify" style:line-height-at-least="0.3125in" fo:margin-left="1.0694in" fo:text-indent="-0.6708in" fo:background-color="#FFFFFF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text-align="justify" style:line-height-at-least="0.3125in" fo:margin-left="0.5in" fo:text-indent="-0.5in" fo:background-color="#FFFFFF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justify" style:line-height-at-least="0.3125in" fo:margin-left="1.0986in" fo:text-indent="-0.681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text-align="justify" style:line-height-at-least="0.3125in" fo:margin-left="1.0986in" fo:text-indent="-0.6819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fo:text-align="justify" style:line-height-at-least="0.3125in" fo:margin-left="1.0986in" fo:text-indent="-0.68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text-align="justify" style:line-height-at-least="0.3125in" fo:margin-left="0.4715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text-align="justify" style:line-height-at-least="0.3125in" fo:margin-left="0.5243in" fo:text-indent="-0.5243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fo:text-align="justify" style:line-height-at-least="0.3125in" fo:margin-left="0.5243in" fo:text-indent="-0.524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fo:text-align="justify" style:line-height-at-least="0.3125in" fo:margin-left="0.5243in" fo:text-indent="-0.524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text-align="justify" style:line-height-at-least="0.3125in" fo:margin-left="0.5243in" fo:text-indent="-0.524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fo:text-align="justify" style:line-height-at-least="0.3125in" fo:margin-left="0.5243in" fo:text-indent="-0.524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style:line-height-at-least="0.3125in" fo:margin-left="0.5243in" fo:text-indent="-0.524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fo:text-align="justify" style:line-height-at-least="0.3125in" fo:margin-left="1.0986in" fo:text-indent="-0.6902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style:line-height-at-least="0.3125in" fo:margin-left="1.0986in" fo:text-indent="-0.6902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134" style:family="table-column">
      <style:table-column-properties style:column-width="1.0194in"/>
    </style:style>
    <style:style style:name="TableColumn135" style:family="table-column">
      <style:table-column-properties style:column-width="2.125in"/>
    </style:style>
    <style:style style:name="TableColumn136" style:family="table-column">
      <style:table-column-properties style:column-width="2.625in"/>
    </style:style>
    <style:style style:name="Table133" style:family="table">
      <style:table-properties style:width="5.7694in" fo:margin-left="0in" table:align="left"/>
    </style:style>
    <style:style style:name="TableRow137" style:family="table-row">
      <style:table-row-properties style:min-row-height="0.366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4" style:family="table-row">
      <style:table-row-properties style:min-row-height="0.1437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51" style:family="table-row">
      <style:table-row-properties style:min-row-height="0.1437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56" style:family="table-row">
      <style:table-row-properties style:min-row-height="0.1437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61" style:family="table-row">
      <style:table-row-properties style:min-row-height="0.1437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66" style:family="table-row">
      <style:table-row-properties style:min-row-height="0.1437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71" style:family="table-row">
      <style:table-row-properties style:min-row-height="0.1437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76" style:family="table-row">
      <style:table-row-properties style:min-row-height="0.1437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81" style:family="table-row">
      <style:table-row-properties style:min-row-height="0.820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88" style:family="table-row">
      <style:table-row-properties style:min-row-height="0.1458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94" style:family="table-row">
      <style:table-row-properties style:min-row-height="0.1458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99" style:family="table-row">
      <style:table-row-properties style:min-row-height="0.1423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04" style:family="table-row">
      <style:table-row-properties style:min-row-height="0.142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1423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14" style:family="table-row">
      <style:table-row-properties style:min-row-height="0.1423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0.1423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24" style:family="table-row">
      <style:table-row-properties style:min-row-height="0.1423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29" style:family="table-row">
      <style:table-row-properties style:min-row-height="0.1423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34" style:family="table-row">
      <style:table-row-properties style:min-row-height="0.1694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41" style:family="table-row">
      <style:table-row-properties style:min-row-height="0.2437in" fo:keep-together="always"/>
    </style:style>
    <style:style style:name="P24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46" style:family="table-row">
      <style:table-row-properties style:min-row-height="0.2312in" fo:keep-together="always"/>
    </style:style>
    <style:style style:name="P24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51" style:family="table-row">
      <style:table-row-properties style:min-row-height="0.2277in" fo:keep-together="always"/>
    </style:style>
    <style:style style:name="P2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56" style:family="table-row">
      <style:table-row-properties style:min-row-height="0.2277in" fo:keep-together="always"/>
    </style:style>
    <style:style style:name="P25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62" style:family="table-row">
      <style:table-row-properties style:min-row-height="0.9006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65" style:parent-style-name="內文" style:family="paragraph">
      <style:paragraph-properties fo:widows="2" fo:orphans="2" fo:text-align="justify" style:line-height-at-least="0.3125in" fo:margin-left="1.0986in" fo:text-indent="-0.6902in" fo:background-color="#FFFFFF">
        <style:tab-stops/>
      </style:paragraph-properties>
      <style:text-properties style:font-name="Verdana" style:font-name-asian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新北市政府警察局土城分局</text:span><text:span text:style-name="T3">性別主流化訓練計畫</text:span></text:p>
      <text:p text:style-name="P4"><text:span text:style-name="T5">10</text:span><text:span text:style-name="T6">7</text:span><text:span text:style-name="T7">年</text:span><text:span text:style-name="T8">1</text:span><text:span text:style-name="T9">月</text:span><text:span text:style-name="T10">25</text:span><text:span text:style-name="T11">日</text:span></text:p>
      <text:p text:style-name="P12"><text:span text:style-name="T13">             </text:span><text:span text:style-name="T14">新北警人</text:span><text:span text:style-name="T15">字第10</text:span><text:span text:style-name="T16">733</text:span><text:span text:style-name="T17">53052</text:span><text:span text:style-name="T18">號函</text:span></text:p>
      <text:p text:style-name="P19"><text:span text:style-name="T20">一、為落實</text:span><text:span text:style-name="T21">本分局</text:span><text:span text:style-name="T22">性別主流化之推動，培養</text:span><text:span text:style-name="T23">所屬人員性別意識培力，增進尊重及促進性別平等</text:span><text:span text:style-name="T24">，</text:span><text:span text:style-name="T25">進而</text:span><text:span text:style-name="T26">於規劃或檢視各項政策及法令時，納入性別觀點，特訂定本計畫</text:span><text:span text:style-name="T27">，並</text:span><text:span text:style-name="T28">納入年度訓練計畫實施</text:span><text:span text:style-name="T29">。</text:span></text:p>
      <text:p text:style-name="P30"><text:span text:style-name="T31">二、本計畫實施對象為</text:span><text:span text:style-name="T32">本分局</text:span><text:span text:style-name="T33">所屬</text:span><text:span text:style-name="T34">單位</text:span><text:span text:style-name="T35">公務人員，並依業務性質區分如下：</text:span></text:p>
      <text:p text:style-name="P36"><text:span text:style-name="T37">（一）</text:span><text:span text:style-name="T38"> </text:span><text:span text:style-name="T39">一般公務人員。</text:span></text:p>
      <text:p text:style-name="P40"><text:span text:style-name="T41">（二）</text:span><text:span text:style-name="T42"> </text:span><text:span text:style-name="T43">辦理性別平等業務相關人員。</text:span></text:p>
      <text:p text:style-name="P44"><text:span text:style-name="T45">三</text:span><text:span text:style-name="T46">、</text:span><text:span text:style-name="T47">本分局</text:span><text:span text:style-name="T48">辦理本訓練，得視實際需要，依下列方式進行：</text:span></text:p>
      <text:p text:style-name="P49"><text:span text:style-name="T50">（一）專班訓練：開辦本訓練課程專班。</text:span></text:p>
      <text:p text:style-name="P51"><text:span text:style-name="T52">（二）隨班訓練：於辦理各項訓練時，列入本訓練課程。</text:span></text:p>
      <text:p text:style-name="P53"><text:span text:style-name="T54">（三）網路學習：利用公務人力發展中心、各機關或各訓練機構開發之本訓練網路學習課程實施。</text:span></text:p>
      <text:p text:style-name="P55"><text:span text:style-name="T56">（四）專題講演：利用集會等活動，舉辦本訓練課程之相關講演、座談或研習。</text:span></text:p>
      <text:p text:style-name="P57"><text:span text:style-name="T58">（五）團體討論：利用集會、社團或讀書會等多元化方式，就本訓練課程之相關議題進行討論。</text:span></text:p>
      <text:p text:style-name="P59"><text:span text:style-name="T60">四</text:span><text:span text:style-name="T61">、</text:span><text:span text:style-name="T62"> </text:span><text:span text:style-name="T63">課程分為</text:span><text:span text:style-name="T64">「</text:span><text:span text:style-name="T65">基礎課程</text:span><text:span text:style-name="T66">」</text:span><text:span text:style-name="T67">及</text:span><text:span text:style-name="T68">「</text:span><text:span text:style-name="T69">進階課程</text:span><text:span text:style-name="T70">」，</text:span><text:span text:style-name="T71">內容如附表：</text:span></text:p>
      <text:soft-page-break/>
      <text:p text:style-name="P72"><text:span text:style-name="T73">（一）</text:span><text:span text:style-name="T74"> </text:span><text:span text:style-name="T75">基礎課程</text:span><text:span text:style-name="T76">：</text:span><text:span text:style-name="T77">在使一般公務人員具備性別主流化之基本概念</text:span><text:span text:style-name="T78">。</text:span></text:p>
      <text:p text:style-name="P79"><text:span text:style-name="T80">（二）</text:span><text:span text:style-name="T81">  </text:span><text:span text:style-name="T82">進階課程</text:span><text:span text:style-name="T83">：</text:span><text:span text:style-name="T84">在使性別主流化之理念、目標與操作架構與業務工作相結合</text:span><text:span text:style-name="T85">。</text:span></text:p>
      <text:p text:style-name="P86"><text:span text:style-name="T87">五</text:span><text:span text:style-name="T88">、</text:span><text:span text:style-name="T89"> </text:span><text:span text:style-name="T90">各</text:span><text:span text:style-name="T91">單位</text:span><text:span text:style-name="T92">應就不同對象規劃不同訓練方式，培訓重點如下：</text:span></text:p>
      <text:p text:style-name="P93"><text:span text:style-name="T94">（一）一般公務人員每年應施以至少</text:span><text:span text:style-name="T95">1</text:span><text:span text:style-name="T96">至</text:span><text:span text:style-name="T97">2</text:span><text:span text:style-name="T98">小時之基礎課程訓練；曾參加基礎班期之一般公務人員，得施以進階課程訓練。</text:span></text:p>
      <text:p text:style-name="P99"><text:span text:style-name="T100">（二）主管人員每年施以</text:span><text:span text:style-name="T101">2</text:span><text:span text:style-name="T102">小時之性別主流化訓練為原則，並以性別影響評估為訓練重點。</text:span></text:p>
      <text:p text:style-name="P103"><text:span text:style-name="T104">（三）辦理性別平等業務相關人員，每年應施以至少</text:span><text:span text:style-name="T105">1</text:span><text:span text:style-name="T106">天以上之進階課程訓練。</text:span></text:p>
      <text:p text:style-name="P107"><text:span text:style-name="T108">本訓練除由</text:span><text:span text:style-name="T109">本分局</text:span><text:span text:style-name="T110">自行辦理</text:span><text:span text:style-name="T111">及至相關網站</text:span><text:span text:style-name="T112">網路學習</text:span><text:span text:style-name="T113">外，亦得</text:span><text:span text:style-name="T114">配</text:span><text:span text:style-name="T115">合</text:span><text:span text:style-name="T116">新北市政府</text:span><text:span text:style-name="T117">、</text:span><text:span text:style-name="T118">新北市政府警察局</text:span><text:span text:style-name="T119">培訓之，以利推廣。</text:span></text:p>
      <text:p text:style-name="P120"><text:span text:style-name="T121">六</text:span><text:span text:style-name="T122">、</text:span><text:span text:style-name="T123">    </text:span><text:span text:style-name="T124">辦理本訓練所需經費於年度相關經費項下勻支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附表：性別主流化基礎及進階課程內容分類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區分</text:p>
          </table:table-cell>
          <table:table-cell table:style-name="TableCell140">
            <text:p text:style-name="P141">課程分類</text:p>
          </table:table-cell>
          <table:table-cell table:style-name="TableCell142">
            <text:p text:style-name="P143">課程內容</text:p>
          </table:table-cell>
        </table:table-row>
        <table:table-row table:style-name="TableRow144">
          <table:table-cell table:style-name="TableCell145" table:number-rows-spanned="17">
            <text:p text:style-name="P146">基礎課程</text:p>
          </table:table-cell>
          <table:table-cell table:style-name="TableCell147" table:number-rows-spanned="7">
            <text:p text:style-name="P148">性別平等政策綱領</text:p>
          </table:table-cell>
          <table:table-cell table:style-name="TableCell149">
            <text:p text:style-name="P150">權力、決策與影響力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就業、經濟與福利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人口、婚姻與家庭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教育、文化與媒體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人身安全與司法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健康、醫療與照顧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環境、能源與科技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性別主流化的發展與運用</text:p>
          </table:table-cell>
          <table:table-cell table:style-name="TableCell185">
            <text:p text:style-name="P186">性別主流化一般通論：</text:p>
            <text:p text:style-name="P187">歷史發展與總體架構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9">
            <text:p text:style-name="P191">性別意識一般通論</text:p>
          </table:table-cell>
          <table:table-cell table:style-name="TableCell192">
            <text:p text:style-name="P193">『消除對婦女一切形式歧視公約（CEDAW）』導讀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性別平等一般通論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工作職場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人身安全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學校教育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婚姻與家庭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醫療與健康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原住民、新移民、同志議題(多元性別)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文學、藝術、媒體</text:p>
          </table:table-cell>
        </table:table-row>
        <table:table-row table:style-name="TableRow234">
          <table:table-cell table:style-name="TableCell235" table:number-rows-spanned="5">
            <text:p text:style-name="P236">進階課程</text:p>
          </table:table-cell>
          <table:table-cell table:style-name="TableCell237" table:number-rows-spanned="5">
            <text:p text:style-name="P238">性別主流化工具與實例運用</text:p>
          </table:table-cell>
          <table:table-cell table:style-name="TableCell239">
            <text:p text:style-name="P240">性別統計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性別分析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性別預算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性別影響評估（含實例運用）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性別議題政策規劃</text:p>
            <text:p text:style-name="P261">(含預算之審議、研究發展推動、協調及政策宣導、出版事務、人才培育、性別統計分析與資料運用)</text:p>
          </table:table-cell>
        </table:table-row>
        <table:table-row table:style-name="TableRow262">
          <table:table-cell table:style-name="TableCell263" table:number-columns-spanned="3">
            <text:p text:style-name="P264">說明：各單位應視業務性質及各年度推動性別主流化實施計畫之重點項目，參考本表之課程分類，規劃基礎與進階課程內容。</text:p>
          </table:table-cell>
          <table:covered-table-cell/>
          <table:covered-table-cell/>
        </table:table-row>
      </table:table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峰</meta:initial-creator>
    <dc:creator>謝欣運</dc:creator>
    <meta:creation-date>2018-09-26T08:50:00Z</meta:creation-date>
    <dc:date>2018-09-26T08:50:00Z</dc:date>
    <meta:print-date>2018-01-26T07:23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1" meta:character-count="1216" meta:row-count="8" meta:non-whitespace-character-count="1037"/>
  </office:meta>
</office:document-meta>
</file>