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5006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性別主流化</text:p>
      <text:p text:style-name="P2">1995年聯合國第4屆世界婦女會議通過「北京行動宣言」，正式以「性別主流化」作為各國達成性別平等之全球性策略。「性別主流化」是一種策略，也是一種價值，希望所有政府的計畫與法律要具有性別觀點，並在作成決策之前，對男性和女性的可能影響進行分析，以促使政府資源配置確保不同性別平等獲取享有參與社會、公共事務及資源取得之機會，最終達到實質性別平等。</text:p>
      <text:p text:style-name="P3">我國於94年開始積極推動性別主流化工作，以性別統計、性別預算、性別影響評估、性別分析、性別意識培力、性別平等專案小組運作為主要推動工具，而為協助各部會分階段逐步落實性別主流化政策，前行政院婦女權益促進委員會於94年召開第23次委員會議及98年召開第32次委員會議分別通過「行政院各部會推動性別主流化實施計畫」（94至98年）及「行政院各部會推動性別主流化實施計畫」（99至102年），要求各部會依其業務性質，自行擬訂4年之推動性別主流化計畫，並於每年年底提報成果報告至部會性別平等專案小組通過，再提報至行政院性別平等會。</text:p>
      <text:p text:style-name="P4"><text:span text:style-name="T5">復因「性別主流化」工作之推動及工具之研發涉及跨部會</text:span><text:soft-page-break/><text:span text:style-name="T6">及跨領域專業，為加強溝通協調，前行政院婦女權益促進委員會於96年召開第27次委員會議決議成立「性別主流化支援小組」，並由行政院主計總處、行政院研究發展考核委員會、行政院人事行政總處、財團法人婦女權益促進發展基金會擔任各項工具之主責機關。行政院性別平等處於101年成立後，負責性別主流化政策研議及業務督導，為集思廣益精進各項工具，爰推動成立「推動性別主流化專案會議」，由政務委員邀集本院性別平等會民間委員、學者專家及各相關機關參與，期透過各界協力合作，提升性別主流化實施成效，為我國性別平等之推展奠定良好基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明峰</meta:initial-creator>
    <dc:creator>謝欣運</dc:creator>
    <meta:creation-date>2018-09-26T08:45:00Z</meta:creation-date>
    <dc:date>2018-09-26T08:4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